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text-line-through-style="none" style:font-name="Arial1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variant="normal" fo:text-transform="none" style:text-line-through-style="none" style:font-name="Arial1" fo:font-style="normal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text-line-through-style="none" style:font-name="Arial1" fo:font-style="normal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P4" style:family="paragraph" style:parent-style-name="Standard">
      <style:text-properties fo:font-variant="normal" fo:text-transform="none" style:text-line-through-style="none" style:font-name="Arial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line-through-style="none" style:font-name="Arial1" fo:font-style="normal" fo:font-weight="bold" fo:background-color="#ffffff" style:font-name-asian="Calibri" style:font-style-asian="normal" style:font-weight-asian="bold" style:font-name-complex="Calibri" style:font-style-complex="normal" style:font-weight-complex="bold"/>
    </style:style>
    <style:style style:name="P6" style:family="paragraph" style:parent-style-name="Standard">
      <style:text-properties fo:font-variant="normal" fo:text-transform="none" style:text-line-through-style="none" style:font-name="Arial1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font-name="Arial1" fo:font-style="normal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variant="normal" fo:text-transform="none" style:text-line-through-style="none" style:font-name="Arial1" fo:font-size="10pt" fo:font-style="normal" fo:font-weight="normal" fo:background-color="#ffffff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background-color="#ffffff" style:font-name-asian="Calibri" style:font-name-complex="Calibri"/>
    </style:style>
    <style:style style:name="T2" style:family="text">
      <style:text-properties fo:font-weight="bold" fo:background-color="#ffffff" style:font-name-asian="Calibri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n Piero a Sieve (FI), 19 Maggio 2016</text:p>
      <text:p text:style-name="P1"/>
      <text:p text:style-name="P3">Torna la festa dedicata a San Piero e ai suoi abitanti</text:p>
      <text:p text:style-name="P5">Festa del Sanpierino DOC</text:p>
      <text:p text:style-name="P1"/>
      <text:p text:style-name="P1"><text:span text:style-name="T2">Sabato 28 Maggio 2016</text:span><text:span text:style-name="T1"> a San Piero a Sieve (Firenze) si terrà la "Festa del Sanpierino Doc", manifestazione dedicata a ricordare il paese e gli eventi che l'hanno fatto vivere negli anni.</text:span></text:p>
      <text:p text:style-name="P7"/>
      <text:p text:style-name="P1"><text:span text:style-name="T1">Quest'anno la manifestazione avrà come tema gli anni '60 e la </text:span><text:span text:style-name="T2">famosa sala da ballo del Caffè Turismo</text:span><text:span text:style-name="T1"> che in quel periodo ha ospitato alcuni tra i più importanti gruppi che hanno fatto la storia della musica italiana.</text:span></text:p>
      <text:p text:style-name="P2"/>
      <text:p text:style-name="P1"><text:span text:style-name="T2">La festa si svolgerà in Piazza Colonna</text:span><text:span text:style-name="T1"> e coinvolgendo anche i ristoranti del paese.</text:span></text:p>
      <text:p text:style-name="P2">Questo il programma:</text:p>
      <text:p text:style-name="P1"><text:span text:style-name="T2">Dalle 16:00</text:span><text:span text:style-name="T1"> presso la piazzetta dei carabinieri apertura della mostra fotografica dedicata al Caffè Turismo e a San Piero com’era e com’è. Saranno esposte le foto dei personaggi e degli eventi che hanno fatto la storia di San Piero dagli anni ‘60 ad oggi. </text:span></text:p>
      <text:p text:style-name="P2"><text:span text:style-name="T3">Dalle 18:30</text:span> Aperitivo musicale con Giacomo V. </text:p>
      <text:p text:style-name="P1"><text:span text:style-name="T2">Dalle 20:00</text:span><text:span text:style-name="T1"> cibo di strada a cura dei ristoranti Sanpierini con i buoni acquistabili presso il bar allestito dalla Pro Loco in Piazza Colonna. Aderiscono: Icchè c’è c’è, I’ Regolo, Circolo 4 Maggio, La Salsamenteria. Grazie ai buoni sarà possibile acquistare i differenti piatti preparati nei ristoranti aderenti e gustarli in Piazza Colonna.</text:span></text:p>
      <text:p text:style-name="P1"><text:span text:style-name="T2">Dalle 21:00</text:span><text:span text:style-name="T1"> Musica live con DENNIS &amp; THE JETS </text:span></text:p>
      <text:p text:style-name="P2"><text:span text:style-name="T3">A seguire</text:span> DJ set con Giacomo V.</text:p>
      <text:p text:style-name="P2"/>
      <text:p text:style-name="Standard">Nei giorni precedenti l'evento i locali degli esercizi pubblici di San Piero a Sieve (bar, negozi, ristornati) esporranno foto storiche del paese di San Piero a Sieve.</text:p>
      <text:p text:style-name="P1"/>
      <text:p text:style-name="P6">Per maggiori informazioni:</text:p>
      <text:p text:style-name="P4">ProLoco San Piero a Sieve - Firenze</text:p>
      <text:p text:style-name="P4">www.prolocosanpieroasieve.it – ufficiostampa@prolocosanpieroasieve.it</text:p>
      <text:p text:style-name="P4"><text:a xlink:type="simple" xlink:href="http://www.facebook.com/prolocosanpieroasieve" text:style-name="Internet_20_link" text:visited-style-name="Visited_20_Internet_20_Link"><text:span text:style-name="T4">www.facebook.com/prolocosanpieroasieve</text:span></text:a></text:p>
      <text:p text:style-name="Standard">Tel 055 84872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-Roman" svg:font-family="Times-Roman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solid" style:text-position="0% 100%" fo:font-size="11pt" fo:language="it" fo:country="IT" fo:font-style="italic" style:text-underline-style="none" fo:font-weight="bold" style:letter-kerning="true" style:font-size-asian="11pt" style:language-asian="zh" style:country-asian="CN" style:font-style-asian="italic" style:font-weight-asian="bold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tab-stop-distance="1.251cm" style:writing-mode="page"/>
      <style:text-properties fo:font-variant="small-caps" fo:color="#000000" style:text-line-through-style="solid" style:text-position="0% 100%" style:font-name="Arial" fo:font-size="11pt" fo:language="it" fo:country="IT" fo:font-style="italic" style:text-underline-style="none" fo:font-weight="bold" style:letter-kerning="true" style:font-name-asian="Arial2" style:font-size-asian="11pt" style:language-asian="zh" style:country-asian="CN" style:font-style-asian="italic" style:font-weight-asian="bold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/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with-next="always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with-next="always"/>
      <style:text-properties fo:color="#434343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class="chapter">
      <style:paragraph-properties fo:margin-top="0cm" fo:margin-bottom="0.106cm" fo:line-height="100%" fo:text-align="center" style:justify-single-word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564cm" fo:line-height="100%" fo:text-align="center" style:justify-single-word="false" fo:keep-with-next="always"/>
      <style:text-properties fo:color="#666666" style:font-name="Arial" fo:font-size="15pt" fo:font-style="italic" style:font-name-asian="Arial2" style:font-size-asian="15pt" style:font-style-asian="italic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20T13:51:34</dc:date>
    <meta:generator>OpenOffice/4.1.2$Win32 OpenOffice.org_project/412m3$Build-9782</meta:generator>
    <meta:editing-duration>PT00H22M57S</meta:editing-duration>
    <meta:editing-cycles>6</meta:editing-cycles>
    <meta:document-statistic meta:table-count="0" meta:image-count="0" meta:object-count="0" meta:page-count="1" meta:paragraph-count="18" meta:word-count="274" meta:character-count="1692"/>
  </office:meta>
</office:document-meta>
</file>